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Молитвы покаянные ко Пресвятой Богородице</text:h>
      <text:p text:style-name="Text_20_body"><text:span text:style-name="T1">Молитва Богородице 1-я</text:span><text:line-break/>Пресвятая Владычице Богородице, единая чистейшая душею и телом, единая превысшая всякой чистоты, целомудрия и девства, единая всецело соделавшаяся обителию всецелой благодати всясвятаго Духа, самыя невещественыя силы здесь еще несравненно превзошедшая чистотою и святынею души и тела, призри на мя мерзкаго, нечистаго, душу и тело очернившаго скверною страстей жизни моей, очисти страстный мой ум, непорочными соделай и благоустрой блуждающие и слепотствующие помыслы мои, приведи в порядок чувства мои и руководствуй ими, освободи меня от мучительствующаго надо мною злаго и гнуснаго навыка к нечистым предразсудкам и страстям, останови всякий действующий во мне грех, омраченному и окаянному уму моему даруй трезвение и разсудительность для исправления своих поползновений и падений, чтобы, освободившись от греховной тьмы, сподобился я с дерзновением прославлять и песнословить Тебя, единую Матерь истиннаго Света – Христа, Бога нашего; потому что Тебя одну с Ним и о Нем благословляет и славит всякая невидимая и видимая тварь ныне, и всегда, и во веки веков. Аминь.</text:p>
      <text:p text:style-name="Text_20_body"><text:span text:style-name="T1">Молитва Пресвятой Богородице 2-я</text:span><text:line-break/>Нескверная, Неблазная, Нетленная, Пречистая, Неневестная Богоневесто, Богородице Марие, Госпоже мира и Надежде моя! Призри на мя, грешнаго, в час сей и Егоже из чистых кровей Твоих неискусомужно родила еси Господа Иисуса Христа, милостива мне соделай матерними Твоими молитвами; Того зревшая осужденна и оружием печали в сердце уязвившаяся, уязви душу мою Божественною любовию! Того в узах и поруганиях горце оплакавшая, слезы сокрушения мне даруй; при вольном Того ведении на смерть душею тяжце поболевшая, болезней мя свободи, да Тя славлю, достойно славимую во веки. Аминь.</text:p>
      <text:p text:style-name="Text_20_body"><text:span text:style-name="T1">Молитва Пресвятой Богородице 3-я</text:span><text:line-break/>Заступнице усердная, благоутробная Господа Мати! К Тебе прибегаю аз, окаянный и паче всех человек грешнейший: вонми гласу моления моего, и вопль мой и стенание услыши. Яко беззакония моя превзыдоша главу мою и аз, якоже корабль в пучине, погружаюся в море грехов моих. Но Ты, Всеблагая и Милосердая Владычице, не презри мене, отчаяннаго и во гресех погибающаго; помилуй мя, кающагося во злых делех моих, и обрати на путь правый заблуждшую окаянную душу мою. На Тебе, Владычице моя Богородице, возлагаю все упование мое. Ты, Мати Божия, сохрани и соблюди мя под кровом Твоим, ныне и присно и во веки веков. Аминь.</text:p>
      <text:p text:style-name="Text_20_body"><text:span text:style-name="T1">Молитва ко Пресвятой Богородице, чтомая в день воскресный, прп. Нила Сорского</text:span><text:line-break/>О всемилостивая Дево Богородице, Мати щедрот и человеколюбия, прелюбезная надеждо и упование мое! О Мати пресладкаго, перворожденнаго и всяку любовь превосходящаго Спасителя, Господа Иисуса Христа, Человеколюбца и Бога моего, Свете помраченныя души моея! К Тебе аз многогрешный припадаю, и Тебе молюся, источниче милосердия и пучину щедрот и человеколюбия рождшая: помилуй мя, вопию Ти болезненно, помилуй мя, всего уязвленнаго, в лютые разбойники впадшаго, и от одежды, в нюже облече мя Отец, увы мне, обнаженнаго. Темже возсмердеша и согниша раны моя от лица безумия моего. Но, Владычице моя Богородице, молю Тя смиренно: воззри на мя милостивым Своим оком, и не <text:soft-page-break/>возгнушайся мене, всего помраченнаго, всего оскверненнаго, всего в тине сластей и страстей погруженнаго, люте падшаго и возстати не могущаго: умилосердися на мя, и даждь ми руку помощи, во еже воздвигнута мя из глубины греховныя. О Радосте моя! Избави мя от обышедших мя; просвети лице Твое на раба Твоего, спаси погибающаго, возстави падшаго люте: можеши бо вся, яко Мати Бога Всемогущаго. Излей на мя елей милосердия Твоего, и вино умиления точити ми подаждь; Тебе бо воистину едину надежду стяжах в житии моем. Не отрини убо мене, к Тебе притекающаго, но виждь скорбь мою, Дево, и души желание, и сие приими и спаси мя, Ходатаице спасения моего.</text:p>
      <text:h text:style-name="Heading_20_1" text:outline-level="1">Молитвы Благодарственные ко Пресвятой Богородице</text:h>
      <text:p text:style-name="Text_20_body"><text:line-break/><text:span text:style-name="T1">Песнь хвалебная Пресвятой Богородице</text:span></text:p>
      <text:p text:style-name="Text_20_body">Тебе, Матерь Божию, хвалим; Тя, Марие, Деву Богородицу исповедуем; Тя, превечнаго Отца Дщерь, вся земля величает. Тебе вси Ангели и Архангели и вся Начала смиренно служат; Тебе вся Власти, Престоли, Господствия и вся превышния Силы небесныя повинуются. Тебе Херувими и Серафими радующеся предстоят и непрестанным гласом вопиют: Святая Богородице Мати, полны суть небеса и земля величества славы плода чрева Твоего. Тебе преславный апостольский лик своего Творца Матерь восхваляет; Тебе мучеников множество Богородицу величает; Тебе преславный исповедников сонм Бога Слова храм нарицает; Тебе господственнии полцы девства образ проповедают; Тебе вся небесная воинства Царицу Небесную восхваляют. Тебе по всей вселенней Церковь святая прославляет, Матерь Божию почитающи; Тя истиннаго Царя небеснаго Отроковицу превозносит. Ты еси Ангелом Госпожа, Ты еси райская дверь, Ты лествица Царствия Небеснаго, Ты Царя славы чертог, Ты ковчег благочестия и благодати, Ты еси бездна щедрот, Ты еси прибежище грешных. Ты Мати Спасителева, Ты свобождения ради пленнаго человека, Бога восприяла еси во чреве. Тобою попран бысть враг; Ты отверзла еси верным двери Царствия Небеснаго. Ты одесную Бога стоиши; Ты Бога за нас молиши, Дево Марие, Иже будет судити живым и мертвым. Тя убо просим, Заступницу пред Сыном Твоим и Богом, Иже кровию Своею нас искупи, да мзду восприимем в вечной славе. Спаси люди Твоя, Богородице, и благослови достояние Твое, яко да будем причастницы наследия Твоего; упаси и соблюди нас даже до века. На всяк день, о Пресвятая, хвалити и ублажати Тя желаем сердцем и устами. Сподоби, Премилосердая Мати, ныне и всегда от греха сохранитися нам; помилуй нас, Заступнице, помилуй нас. Буди милость Твоя на нас, якоже на Тя уповахом во веки. Аминь.</text:p>
      <text:h text:style-name="Heading_20_1" text:outline-level="1">Молитвы просительные ко Пресвятой Богородице</text:h>
      <text:h text:style-name="Heading_20_2" text:outline-level="2">Перед Успением Богородица</text:h>
      <text:p text:style-name="Text_20_body"><text:line-break/><text:span text:style-name="T1">Молитва 1-я</text:span></text:p>
      <text:p text:style-name="Text_20_body"><text:soft-page-break/><text:line-break/>К кому возопию, Владычице? К кому прибегну в горести моей, аще не к Тебе, Царице Небесная? Кто плач мой и воздыхание мое приимет, аще не Ты, Пренепорочная, надеждо христиан и прибежище нам, грешным? Кто паче Тебе в напастех защитит? Услыши убо стенание мое и приклони ухо Твое ко мне, Владычице Мати Бога моего, и не презри мене, требующаго Твоея помощи, и не отрини мене, грешнаго. Вразуми и научи мя, Царице Небесная; не отступи от мене, раба Твоего, Владычице, за роптание мое, но буди мне Мати и Заступница. Вручаю себе милостивому покрову Твоему: приведи мя, грешнаго, к тихой и безмятежной жизни, да плачуся о гресех моих. К кому бо прибегну повинный аз, аще не к Тебе, упованию и прибежищу грешных, надеждою на неизреченную милость Твою и щедроты Твоя окриляемь? О Владычице, Царице Небесная! Ты мне упование и прибежище, покров и заступление и помощь. Царице моя Преблагая и скорая Заступнице, покрый Твоим ходатайством моя прегрешения, защити мене от враг видимых и невидимых; умягчи сердца злых человек, возстающих на мя. О Мати Господа моего Творца! Ты еси корень девства и неувядаемый цвет чистоты. О Богородительнице! Ты подаждь ми помощь немощствующему плотскими страстьми и болезнующему сердцем, едино бо Твое и с Тобою Твоего Сына и Бога нашего имам заступление; и Твоим пречудным заступлением да избавлюся от всякия беды и напасти, о Пренепорочная и Преславная Божия Мати Марие. Темже со упованием глаголю и вопию: радуйся, Благодатная; радуйся, Обрадованная; радуйся, Преблагословенная: Господь с Тобою!</text:p>
      <text:p text:style-name="Text_20_body"><text:span text:style-name="T1">Молитва 2-я</text:span><text:line-break/>Царице моя Преблагая, надеждо моя, Богородице, Приятелище сирых и странных Предстательнице, скорбящих Радосте, обидимых Покровительнице! Зриши мою беду зриши мою скорбь, помози ми, яко немощну, окорми мя, яко странна. Обиду мою веси, разреши ту, яко волиши: яко не имам иныя помощи разве Тебе, ни иныя Предстательницы, ни благия Утешительницы, токмо Тебе, о Богомати, яко да сохраниши мя и покрыеши во веки веков. Аминь.</text:p>
      <text:p text:style-name="Text_20_body"><text:span text:style-name="T1">Молитва 3-я</text:span><text:line-break/>О Пресвятая Дево, Мати Господа Вышняго, Заступнице и Покрове всех, к Тебе прибегающих! Призри с высоты святыя Твоея на мя, грешнаго (имя), припадающаго ко пречистому образу Твоему; услыши мою теплую молитву и принеси ю пред Возлюбленнаго Сына Твоего, Господа нашего Иисуса Христа; умоли Его, да озарит мрачную душу мою светом Божественныя благодати Своея, да избавит мя от всякия нужды, скорби и болезни, да низпослет мне тихое и мирное житие, здравие телесное и душевное, да умирит страждущее сердце мое и исцелит раны его, да наставит мя на добрая дела, ум мой убо от помышлений суетных да очистит, исполнению же заповедей Своих мя научив, от вечныя муки да избавит и Своего Небеснаго Царствия да не лишит мя. О Пресвятая Богородице! Ты, “Всех скорбя-щих Радосте”, услыши и мя, скорбнаго; Ты, именуемая “Утоление печали”, утоли и мою печаль; Ты, “Купино Неопалимая”, сохрани мир и всех нас от вредоносных огненных стрел врага; Ты, “Взыскание погибших”, не попусти и мне погибнути в бездне грехов моих. На Тя бо по Бозе вся моя надежда и упование. Буди мне в жизни временней Заступница, и о жизни вечней пред Возлюбленным Сыном Твоим, Господем нашим Иисусом Христом, Ходатаица. Научи <text:soft-page-break/>мя Тому убо с верою и любовию служити, Тебе же, Пресвятая Мати Божия, Преблагословенная Марие, благоговейно чтити до скончания дней моих. Аминь.</text:p>
      <text:p text:style-name="Text_20_body"><text:span text:style-name="T1">Молитва 4-я</text:span><text:line-break/>Дева Владычица Богородица, носившая во чреве Спасителя Христа и Бога нашего, на Тебя возлагаю всю мою надежду, на Тебя уповаю, высшую всех Небесных сил. Ты, Пречистая, охраняй меня Божественною Твоею благодатию. Управь жизнь мою и путеводствуй согласно со святой волею Сына Твоего и Бога нашего. Даруй мне оставление грехопадений, будь мне прибежищем, покровом, защитою и руководительницею, препровождающею в жизнь вечную. В страшный же час смертный не оставь меня, Владычица моя, но ускори на помощь мне и исхить меня из горького мучительства бесов. Ибо в произволении Своем имеешь и силу; соделай сие, как воистину Матерь Божия и над всем владычествующая, Приими досточестные и Тебе единой приносимые дары от нас недостойных рабов Твоих, преблагосердная, всесвятая Владычица Богоматерь, избранная из всех родов, оказавшаяся высшею всякой твари небесной и земной. Поелику чрез Тебя познали мы Сына Божия, чрез Тебя с нами стал Господь сил, и сподобились мы святаго Тела и Крови Его, то блаженна Ты в роды родов, богоблаженнейшая, святейшая Херувимов и славнейшая Серафимов; и ныне, препетая, Всесвятая Богородице, не преставай умолять за нас, недостойных рабов Твоих, чтобы избавиться нам от всякой козни лукаваго и от всякой крайности, и соблюсти неуязвленными при всяком ядоносном приражении. Даже и до конца молитвами Твоими сохрани нас неосужденными, да спасенные Твоим заступлением и Твоею помощию всегда будем возсылать славу, хвалу, благодарение и поклонение единому в Троице Богу и Создателю всех. Благая и преблагословенная Владычица, Матерь благаго, всеблагаго и преблагаго Бога, на молитву недостойнаго и непотребнаго раба Твоего призри милостивым оком Твоим, и поступи со мною по великой милости неизреченнаго Твоего благоутробия и не взирай на прегрешения мои, и в слове, и в деле, и всяким чувством соделанныя, произвольно и непроизвольно, с ведением и по неведению, и обнови всего меня, соделав храмом всесвятаго, животворящаго и владычественнаго Духа, Который есть сила Вышняго, и приосенил всепречистую утробу Твою, и обитал в ней. Ибо Ты – помощница утружденных, предстательница бедствующих, спасительница обуреваемых, пристань треволнуемых, защитница и заступница находящихся в крайности. Даруй рабу Твоему сокрушение, тишину помыслов, постоянство мысли, ум целомудренный, трезвение души, смиренный образ мыслей, святолепное и трезвенное настроение духа, нрав благоразумный и благоустроенный, служащий признаком душевной собранности, также благочестие и мир, какой Господь наш даровал ученикам Своим. Да приидет моление мое в святый храм Твой и в жилище славы Твоей; очи мои да изведут из себя источники слез, и да омоешь Ты меня собственными моими слезами, убелишь потоками слез моих, очищая меня от скверны страстей. Изгладь рукописание грехопадений моих, разсей облаки печали моей, мглу и смятение помыслов, удали от меня бурю и стремление страстей, соблюди меня в безмятежии и тишине, разшири сердце мое духовным разширением, возвесели и возрадуй меня радостию неизглаголанною, веселием непрестанным, чтобы правыми путями заповедей Сына Твоего шел я верно и с неукоризненною совестию проходил непоползновенное житие. Дай же мне, молящемуся пред Тобою, и чистую молитву, чтобы невозмущенным умом, неблуждающим размышлением и с ненасытною душею постоянно день и ночь поучался я словесам Божественных Писаний, во <text:soft-page-break/>исповедании воспевал, и в радовании сердца приносил молитву в славу, честь и величание единороднаго Сына Твоего и Господа нашего Иисуса Христа. Ему же подобает всякая слава, честь и поклонение ныне, и всегда, и во веки веков! Аминь.</text:p>
      <text:p text:style-name="Text_20_body"><text:span text:style-name="T1">Молитва ко Пресвятой Богородице, св. Ефрема Сирина</text:span><text:line-break/>Дева, Владычица Богородица, паче естества и слова родившая единородное Божие Слово, Творца и Владыку всей видимой и невидимой твари, Единаго от Троицы Бога, Бога и Человека, соделавшаяся обителию Божества, вместилищем всякой святыни и благодати, в котором, по благоволению Бога и Отца, при содействии Святаго Духа, телесно обитала Полнота Божества; несрав-ненно превознесенная боголепным достоинством и преимуществующая пред всякою тварию, Слава и Утешение, и неизреченное веселие Ангелов, царственный венец апостолов и пророков, преестественное и чудное мужество мучеников, Поборница в подвигах и Подательница победы, уготовляющая подвижникам венцы и воздаяния вечныя и боголепныя, честь и слава преподобных, непогрешительная Путеуказательница и Наставница безмолвия, дверь откровений и духовных тайн, Источник Света, врата вечной жизни, неистощимая река милосердия, неисчерпаемое море всех боголепных дарований и чудес, Тебя просим и Тебя умоляем, сострадательнейшую Матерь человеколюбиваго Владыки, будь милостива к нам, смиренным и недостойным рабам Твоим, воззри благосердно на пленение и смирение наше, уврачуй сокрушение душ и тел наших, рассей видимых и невидимых врагов, будь для нас, недостойных, пред лицем врагов наших крепким столпом, бранным оружием, сильным ополчением, Воеводою и непреоборимою Поборницею, покажи ныне на нас древния и чудныя милости Твоя, да познают беззаконные враги наши, что Сын Твой и Бог един есть Царь и Владыка, что Ты воистину Богородица, родившая по плоти истиннаго Бога, что все Тебе возможно, и чего ни восхощешь, Владычица, имеешь силу все сие совершить на Небе и на земле, и на всякое прошение даровать что кому полезно: больным здравие, сущим на мори тишину и доброе кораблеплавание. Путешествующим спутешествуй и охраняй их, пленных спасай от горькаго рабства, утешай печальных, облегчай нищету и всякое другое телесное злострадание: всех свобождай от душевных недугов и страстей, невидимыми Твоими предстательствами и внушениями, дабы, хорошо и непреткновенно совершив путь сей временной жизни, улучили мы через Тебя и оные вечные блага в Царстве Небесном. Верных, почтенных страшным именем Единороднаго Сына Твоего, уповающих на Твое предстательство и на милость Твою и во всем имеющих Тебя своею Ходатаицею и Поборницею, укрепляй невидимо против окружающих врагов, рассей облако уныния, облегающее души их, избави их от душевнаго обстояния и подай им светлое благодушие и радость, возставив мир и безмятежие в сердцах их. Спаси молитвами Твоими, Владычице, сию Тебе преимущественно посвященную паству, весь, город и страну, от голода, землетрясения, потопления, огня, меча, нашествия иноплеменников, междоусобной брани, и всякий праведно подвигшийся на нас гнев отврати, по благоволению и благодати единороднаго Сына и Бога Твоего, Емуже подобает всякая слава, честь и поклонение, со Безначальным Его Отцем, с Совечным и Животворящим Его Духом, ныне и всегда, и во веки веков. Аминь.</text:p>
      <text:p text:style-name="Text_20_body"><text:span text:style-name="T1">Молитвенное воззвание ко Пресвятой Богородице, св. Иоанна Кронштадтского</text:span><text:line-break/>О, Владычице! Да не вотще и всуе мы нарицаем Тебя Владычицей: яви и являй присно над нами Твое святое, живое, действенное владычество. Яви, ибо все можеши во благое, яко <text:soft-page-break/>Мати всеблагая всеблагого Царя; разгоняй мрак сердец наших, отражай стрелы лукавых духов, льстивно на нас движимые. Мир Сына Твоего, мир Твой да царствует в сердцах наших, да все присно радостно восклицаем: кто после Господа, яко Владычица наша, всеблагая, всеблагомощная и пребыстрая Заступница наша? На то Ты возвеличена, Владычица, на то обилие несказанное божественной благодати Тебе дано, на то неизреченное дерзновение и сила у престола Божия и дар всемогущей молитвы даны Тебе, на то Ты неизреченной святостью и чистотой благоукрашена, на то Тебе могущество безприкладное от Господа дано, чтобы Тебе сохранять, защищать, заступать, очищать и спасать нас, наследие Сына Твоего и Бога, и Твое. Спасай же нас, о, Пречистая, Всеблагая, Премудрая и Всеблагомощная! Ты бо еси Мати Спаса нашего, Который из всех имен благоволил более всех называться Спаситель. Нам, странствующим в житии сем, свойственно падать, ибо мы обложены плотью многострастной, окружены духами злобы поднебесными, прельщающими ко греху, живем в мире прелюбодейном и грешном, соблазняющем на грех; а Ты превыше всякого греха, Ты Солнце пресветлое, Ты еси Пречистая, Всеблагая и Всеблагомощная, Тебе свойственно очищать нас, оскверненных грехами, как мать очищает детей своих, если мы воззовем к Тебе смиренно о помощи, Тебе свойственно подымать нас, непрестанно падающих, заступать, охранять и спасать нас, наветуемых от духов злобы, и наставлять нас шествовать ко всякому пути спасительному.</text:p>
      <text:p text:style-name="Text_20_body"><text:span text:style-name="T1">Моление к Богоматери</text:span><text:line-break/>О чем молить Тебя, чего просить у Тебя? Ты ведь все видишь, знаешь Сама: посмотри мне в душу и дай ей то, что ей нужно. Ты, все претерпевшая, все премогшая, – все поймешь. Ты, повившая Младенца в яслях и принявшая Его Своими руками со Креста, Ты одна знаешь всю высоту радости, весь гнет горя. Ты, получившая в усыновление весь род человеческий, взгляни и на меня с материнской заботой. Из тенет греха приведи меня к Своему Сыну. Я вижу слезу, оросившую Твой лик. Это надо мной Ты пролила ее и пусть смоет она следы моих прегрешений. Вот я пришел, я стою, я жду Твоего отклика, о Богоматерь, о, Всепетая, о, Владычице! Ничего не прошу, только стою пред Тобой. Только сердце мое, бедное человеческое сердце, изнемогшее в тоске по правде, повергаю к Пречистым ногам Твоим, Владычице! Дай всем, кто зовет Тебя, достигнуть Тобою вечного дня и лицем к лицу поклониться Теб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7:00:30.521788319</meta:creation-date>
    <dc:date>2018-08-28T17:02:01.296142708</dc:date>
    <meta:editing-duration>PT1M31S</meta:editing-duration>
    <meta:editing-cycles>1</meta:editing-cycles>
    <meta:document-statistic meta:table-count="0" meta:image-count="0" meta:object-count="0" meta:page-count="6" meta:paragraph-count="18" meta:word-count="2690" meta:character-count="18155" meta:non-whitespace-character-count="15477"/>
    <meta:generator>LibreOffice/5.1.6.2$Linux_X86_64 LibreOffice_project/10m0$Build-2</meta:generator>
  </office:meta>
</office:document-meta>
</file>