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fo:color="#000000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 fo:padding="0cm" fo:border="none"/>
      <style:text-properties officeooo:paragraph-rsid="00131321"/>
    </style:style>
    <style:style style:name="T1" style:family="text">
      <style:text-properties style:font-name="Helvetica Neue" fo:font-size="11.25pt" fo:letter-spacing="normal" fo:font-style="italic" fo:font-weight="normal" loext:padding="0cm" loext:border="none"/>
    </style:style>
    <style:style style:name="T2" style:family="text">
      <style:text-properties fo:color="#474747" style:font-name="Helvetica Neue" fo:font-size="11.25pt" fo:letter-spacing="normal" fo:font-style="italic" fo:font-weight="normal" loext:padding="0cm" loext:border="none"/>
    </style:style>
    <style:style style:name="T3" style:family="text">
      <style:text-properties fo:color="#800000" style:font-name="Helvetica Neue" fo:font-size="11.25pt" fo:letter-spacing="normal" fo:font-style="italic" fo:font-weight="normal" loext:padding="0cm" loext:border="none"/>
    </style:style>
    <style:style style:name="T4" style:family="text">
      <style:text-properties fo:color="#000000" style:font-name="Helvetica Neue" fo:font-size="11.25pt" fo:letter-spacing="normal" fo:font-style="italic" fo:font-weight="normal" loext:padding="0cm" loext:border="none"/>
    </style:style>
    <style:style style:name="T5" style:family="text">
      <style:text-properties fo:color="#000000" style:font-name="Helvetica Neue" fo:font-size="11.25pt" fo:letter-spacing="normal" fo:font-style="italic" fo:font-weight="normal" officeooo:rsid="00131321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5">Самая сильная молитва святому священномученику Киприану.</text:span></text:span></text:p>
      <text:p text:style-name="P2"><text:span text:style-name="Emphasis"><text:span text:style-name="T4"/></text:span></text:p>
      <text:p text:style-name="P2"><text:span text:style-name="Emphasis"><text:span text:style-name="T4">«Святой священномученик Киприане, во дни и ночи, в тот час, когда упражняется вся сила, супротивная против славы Единого Живого Бога, ты, святой Киприане, молись о нас грешных, глаголя Господу: «Господи Боже, сильный, святый, царствующий вечно, услышь ныне молитву заблудшей(го) в вере рабы (а) твоей(го) имя__ и ради Тебя, Господи, да простит ее(его) все небесное воинство: тысячи Ангелов и Архангелов, Серафимов и Херувимов, Ангелов-хранителей.»</text:span></text:span></text:p>
      <text:p text:style-name="P2"><text:span text:style-name="Emphasis"><text:span text:style-name="T4">Господи! Ты знаешь все тайное на сердце рабы(а) твоей(го) имя супруга(ги)ее и чад(а) их , что дерзали они творить перед ликом Твоим, Долготерпивый, праведный Господь, благоволивый пострадать за нас грешных во искупление грехов наших, и просвещающий нас грешных величием милосердия Твоего, отведи от нас всякое зло и не восхоти погубити. Осени нас грешных Любовью Света Твоего непорочного и услышь меня, скорбящую(щего) мать(отца) и жену(мужа) о заблудших чадах моих.</text:span></text:span></text:p>
      <text:p text:style-name="P2"><text:span text:style-name="Emphasis"><text:span text:style-name="T4">Припадаю и прошу светлое имя священномученика Киприана о живущих в доме моем заблудших чадах и о всех христианах, страдающих от чародейства, колдовства, козней лукавых бесов и людей злых и льстивых. Да будет светлая молитва твоя прочитана в доме над больной от недуга своего головой: от злого человека, от чар, от колдовства, злой ненависти, устрашения во тьме, в дороге, от отравления со злым умыслом, от пьянства, от клеветы, от дурного глаза, убийства умышленного. Да будет святая молитва Твоя ограждением и спасением рабам Божиим жилищу их.</text:span></text:span></text:p>
      <text:p text:style-name="P2"><text:span text:style-name="Emphasis"><text:span text:style-name="T4">Господь Единый, Всемогущий и Вездесущий, дай повеление силам нечестивым оставить дом в котором живу я грешная(ый) и жилище чад моих. Положи руку свою Державную, Светлую, Исполненную Благодати на жилище мое и чад моих. Благословление Господне дому сему, в котором творится молитва Твоя светлая.</text:span></text:span></text:p>
      <text:p text:style-name="P2"><text:span text:style-name="Emphasis"><text:span text:style-name="T4">Опаляющим все зло повелением Твоим, помоги мне, Господи, матери(отцу), скорбящей о чадах моих. Смири их гордыню, призови к покаянию и спаси заблудших, как призвал Ты меня великую(ого) грешницу(ка). Вразуми их, Господи, и призови к покаянию силою Честного Животворящего Креста.</text:span></text:span></text:p>
      <text:p text:style-name="P2"><text:span text:style-name="Emphasis"><text:span text:style-name="T4">Повелением Господним да остановлены будут злые дела и бесовские мечтания мои и чад моих, и да не устоят перед молитвою Твоего Святого священномученика Киприана. В час утренней молитвы Твоей святой да исчезнут супротивные силы зла, пущенные от злых людей и лукавых бесов.</text:span></text:span></text:p>
      <text:p text:style-name="P2"><text:span text:style-name="Emphasis"><text:span text:style-name="T4">Спаси нас, Господи, от всякого зла, дьявольского наваждения, чародейства и злых людей. Как воск тает от огня, так и растают все злые ухищрения рода человеческого. Во имя Святой Животворящей Троицы: Отца и Сына и Святого Духа, да спасены будем.</text:span></text:span></text:p>
      <text:p text:style-name="P2"><text:span text:style-name="Emphasis"><text:span text:style-name="T4">Славим, Господи, Сына Твоего Иисуса Христа, одесную Отца сидящего, с ожиданием Пришествия Его и Воскресения мертвых силою Честного Животворящего Креста Господня. Именем Его заклинаю и прогоняю все лукавые духи и очи злых людей, дальних и ближних. Отгони, Господи, злого </text:span></text:span><text:soft-page-break/><text:span text:style-name="Emphasis"><text:span text:style-name="T4">человека от жилища моего. Спаси и сохрани рабу(а) твою(его), супруга(у) моего(ю) и чад моих от всяких злых наветов лукавого и нечистого духа.</text:span></text:span></text:p>
      <text:p text:style-name="P2"><text:span text:style-name="Emphasis"><text:span text:style-name="T4">Господь многомилостивый, умноживший богатство Иову многострадальному, спаси меня и чада мои и умножь благополучием житие имеющему молитву сию светлую, именем Господа нашего Иисуса Христа, которому поклоняются все племена земные, служат и славословят тысячи Ангелов и Архангелов, Херувимов и Серафимов, силы всех небесных воинств.</text:span></text:span></text:p>
      <text:p text:style-name="P2"><text:span text:style-name="Emphasis"><text:span text:style-name="T4">Я, грешная(ый)(имярек), надеясь на милосердие Божие, прогоняю и одолеваю всякую злобу и лукавство дьявола. Да удалится от меня и от чад моих человек со злыми умыслами и нечистый лукавый дух с обольщением. Молитвою священномученика Киприана прогоняю, одолеваю, и уничтожаю от себя и чад моих все силы зла. Исчезните, силы зла, от сиих рабов божьих силою Честного Животворящего Креста Господня и всеми Силами небесными, творящими перед Престолом Божиим Силу Господню, подавляющую силу зла.</text:span></text:span></text:p>
      <text:p text:style-name="P2"><text:span text:style-name="Emphasis"><text:span text:style-name="T4">Возношу молитву сию Богу Единому и непобедимому, через которого всем христианам спасение, Силою Святой Троицы, силою Честного Животворящего Креста да спасуся я грешная(ый).</text:span></text:span></text:p>
      <text:p text:style-name="P2"><text:span text:style-name="Emphasis"><text:span text:style-name="T4">Спасусь в море, в пути, в глубоких водах, при переходе в горах, в траве от ядовитых змей, гадов ползучих, скорпионов, при еде рыбы, при болезни телесной, глазной, головной, в постели, от потери крови и всякой другой болезни силой Честного Животворящего Креста Господня.</text:span></text:span></text:p>
      <text:p text:style-name="P2"><text:span text:style-name="Emphasis"><text:span text:style-name="T4">Да будет благословление Господне и Благодать Его дому, где лежит молитва священномученику Киприану.</text:span></text:span></text:p>
      <text:p text:style-name="P2"><text:span text:style-name="Emphasis"><text:span text:style-name="T4">Молюсь Христу, сотворившему небо и землю, солнце и луну и всю вселенную. Возношу молитву мою и Пречистой Матери Его, Царице Небесной. Помилуй и спаси рабу(а) твою(его)(имярек) супруга(у) ее(его) и чад их . Да не прикоснется ко мне и чадам моим ни в утренний час, ни днем, ни вечером, ни ночью нечистая сила.</text:span></text:span></text:p>
      <text:p text:style-name="P2"><text:span text:style-name="Emphasis"><text:span text:style-name="T4">Молю и прошу светлого Захария — ветхозаветного и пророков: Осию, Илью, Михея, Малахию, Еремея, Исайю, Даниила, Амоса, Самуила, Елисея, Иону. Молюсь и прошу четырех Евангелистов: Матвея, Марка, Луку, Иоанна и святых Апостолов Петра и Павла.</text:span></text:span></text:p>
      <text:p text:style-name="P2"><text:span text:style-name="Emphasis"><text:span text:style-name="T4">А также Акима, Анну, Иосифа-обручника деве Марии, Иакова-брата Господня, Иоанна Милостивого, Игнатия-богоносца, священномученика Анания, Романа, сладкоречевца Ефрема Сирина, Василия Великого, Григория-богослова, Иоанна Златоуста, Николая Чудотворца. Святых митрополитов: Петра, Алексия, Филипа, Иону и Гермогена. Преподобных: Антония, Феодосия, Зосиму Савватия.</text:span></text:span></text:p>
      <text:p text:style-name="P2"><text:span text:style-name="Emphasis"><text:span text:style-name="T4">Преподобных мучеников: Гурия, Соломона, Варсанофия, Авивову. Преподобного Сергия Радонежского, Серафима Саровского, чудотворца Симеона-столпника, Максима-мученика, Никона-патриарха Антиохийского, великомученика Киприана и мать его Иулиту.</text:span></text:span></text:p>
      <text:p text:style-name="P2"><text:span text:style-name="Emphasis"><text:span text:style-name="T4">Алексия-божьего человека, Святых жен-мироносиц: Марию Магдалину, Марию Клеопу, Соломонию. Святых жен, мучениц за Христа: Параскеву, Ефросинью, Устинью, Евдокию, Анастасию. Великомучениц: Варвару, </text:span></text:span><text:soft-page-break/><text:span text:style-name="Emphasis"><text:span text:style-name="T4">Екатерину, Марину. Анну-пророчицу и всех святых от века и до ныне в земле просиявших.</text:span></text:span></text:p>
      <text:p text:style-name="P2"><text:span text:style-name="Emphasis"><text:span text:style-name="T4">Пречистая Дева, Царица Небесная, сохрани от воздушных тревог и бесовских наваждений в темноте, ибо верую по молитве сей святой священномученика Киприана. Силою Животворящего Креста Господня и Святой Троицы да погубит посрамит и уничтожит всякое зло, исходящее из злого сердца и лукавства нечистой силы, и спасет нас от сетей сатаны молящийся всюду молитвами Пречистой Матери и Светлых небесных сил бесплотных: Архистратига Михаила, Гавриила, Рафаила, Сатаваила, Игуасила Варахаила и Ангела-хранителя моего. Да посрамлено будет все лукавство преисподней ограждением Честного Животворящего Креста Господня, во славу Господа Вседержителя нашего Иисуса Христа, ныне, присно и во веки веков. Аминь.»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41:48.743258951</meta:creation-date>
    <dc:date>2018-08-29T11:43:22.211491322</dc:date>
    <meta:editing-duration>PT1M34S</meta:editing-duration>
    <meta:editing-cycles>1</meta:editing-cycles>
    <meta:document-statistic meta:table-count="0" meta:image-count="0" meta:object-count="0" meta:page-count="3" meta:paragraph-count="20" meta:word-count="913" meta:character-count="6482" meta:non-whitespace-character-count="5588"/>
    <meta:generator>LibreOffice/5.1.6.2$Linux_X86_64 LibreOffice_project/10m0$Build-2</meta:generator>
  </office:meta>
</office:document-meta>
</file>